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283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2.1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3" table:number-columns-repeated="1024" table:default-cell-style-name="Default"/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number-columns-repeated="1021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3/31/2015</text:date>, <text:time>09:1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6:03:09.13</meta:creation-date>
    <dc:date>2015-03-31T09:16:48.75</dc:date>
    <meta:editing-duration>PT7M30S</meta:editing-duration>
    <meta:editing-cycles>3</meta:editing-cycles>
    <meta:generator>OpenOffice/4.1.1$Win32 OpenOffice.org_project/411m6$Build-9775</meta:generator>
    <meta:document-statistic meta:table-count="3" meta:cell-count="12" meta:object-count="0"/>
  </office:meta>
</office:document-meta>
</file>